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20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7.038cm"/>
    </style:style>
    <style:style style:name="Tabela1.B" style:family="table-column">
      <style:table-column-properties style:column-width="8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  <style:text-properties fo:color="#ff0000"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 style:list-style-name="WWNum13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5" style:family="paragraph" style:parent-style-name="List_20_Paragraph" style:list-style-name="WWNum1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6" style:family="paragraph" style:parent-style-name="List_20_Paragraph" style:list-style-name="WWNum12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7" style:family="paragraph" style:parent-style-name="List_20_Paragraph" style:list-style-name="WWNum13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8" style:family="paragraph" style:parent-style-name="List_20_Paragraph" style:list-style-name="WWNum3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fo:color="#000000" style:font-name="Arial1" fo:font-size="9pt" style:font-size-asian="9pt" style:font-name-complex="Arial2" style:font-size-complex="9pt"/>
    </style:style>
    <style:style style:name="T3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8">Klauzula informacyjna dot. przetwarzania danych osobowych <text:line-break/>na podstawie obowiązku prawnego ciążącego na administratorze (przetwarzanie w związku z ustawą z dnia 24 września 2010 r. o ewidencji ludności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2">Administratorami są:</text:p>
            <text:list xml:id="list4974660318819585677" text:style-name="WWNum2">
              <text:list-item>
                <text:p text:style-name="P14">Wójt Gminy Stara Kornica mający siedzibę w Urzędzie Gminy Stara Kornica, Stara Kornica 191, 08-205 Kornica <text:s/>– w zakresie rejestracji danych w rejestrze PESEL oraz prowadzenia i przetwarzania danych w rejestrze mieszkańców oraz przechowywanej przez Wójta Gminy Stara Kornica dokumentacji pisemnej; </text:p>
              </text:list-item>
              <text:list-item>
                <text:p text:style-name="P14">Minister Cyfryzacji, mający siedzibę w Warszawie (00-060) przy ul. Królewskiej 27 – odpowiada za nadawanie numeru PESEL oraz utrzymanie i rozwój rejestru PESEL;</text:p>
              </text:list-item>
              <text:list-item>
                <text:p text:style-name="P14">Minister Spraw Wewnętrznych i Administracji, mający siedzibę w Warszawie (02-591) przy ul Stefana Batorego 5 – odpowiada za kształtowanie jednolitych zasad postępowania w kraju w zakresie ewidencji ludności oraz zapewnia funkcjonowanie wydzielonej sieci umożliwiającej dostęp do rejestru PESEL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6">Z administratorem – Wójtem Gminy Stara Kornica można się skontaktować pisemnie na adres siedziby administratora</text:p>
            <text:p text:style-name="P6"/>
            <text:p text:style-name="P7"><text:span text:style-name="T1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1">https://www.gov.pl/cyfryzacja/kontakt</text:span></text:a><text:span text:style-name="T1">, lub pisemnie na adres siedziby administratora.</text:span></text:p>
            <text:p text:style-name="P6"/>
            <text:p text:style-name="P7"><text:span text:style-name="T1">Z administratorem – Ministrem Spraw Wewnętrznych i Administracji można się </text:span><text:span text:style-name="T2">skontaktować poprzez adres mail </text:span><text:a xlink:type="simple" xlink:href="mailto:iod@mswia.gov.pl" text:style-name="Internet_20_link" text:visited-style-name="Visited_20_Internet_20_Link">iod@mswia.gov.pl</text:a><text:span text:style-name="T2">, formularz kontaktory pod adresem </text:span><text:a xlink:type="simple" xlink:href="https://www.gov.pl/web/mswia/formularz-kontaktowy" text:style-name="Internet_20_link" text:visited-style-name="Visited_20_Internet_20_Link">https://www.gov.pl/web/mswia/formularz-kontaktowy</text:a><text:span text:style-name="T2"> lub pisemnie na adres siedziby administratora.</text:span>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Administrator – Wójt Gminy Stara Kornica wyznaczył inspektora ochrony danych, z którym może się Pani / Pan skontaktować poprzez email <text:span text:style-name="T3">iod@kpl.net.pl</text:span></text:p>
            <text:p text:style-name="P2"/>
            <text:p text:style-name="P2">Administrator – Minister Cyfryzacji wyznaczył inspektora ochrony danych, <text:s text:c="17"/>z którym może się Pani / Pan skontaktować poprzez email iod@mc.gov.pl, lub pisemnie na adres siedziby administratora. </text:p>
            <text:p text:style-name="P2"/>
            <text:p text:style-name="P1"><text:span text:style-name="T1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1">iod@mswia.gov.pl</text:span></text:a><text:span text:style-name="T1"> lub pisemnie na adres siedziby administratora. </text:span></text:p>
            <text:p text:style-name="P4"/>
            <text:p text:style-name="P1"><text:span text:style-name="T1">Z każdym z wymienionych inspektorów ochrony danych można się kontaktować we wszystkich sprawach dotyczących przetwarzania danych osobowych oraz korzystania z praw związanych z </text:span><text:soft-page-break/><text:span text:style-name="T1">przetwarzaniem danych</text:span><text:span text:style-name="T2">, które pozostają <text:s text:c="19"/>w jego zakresie działania.</text:span>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1"><text:span text:style-name="T2">Pani / Pana dane będą przetwarzane na podstawie art. 6 ust. 1 lit. c Rozporządzenia Parlamentu Europejskiego i Rady (UE) 2016/679 z dnia <text:s text:c="13"/></text:span><text:bookmark text:name="_GoBack"/><text:span text:style-name="T2">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<text:s text:c="13"/>w związku z przepisem szczególnym ustawy;</text:span></text:p>
            <text:list xml:id="list7759887215722834463" text:style-name="WWNum1">
              <text:list-item>
                <text:p text:style-name="P15">przez Wójta Gminy Stara Kornica <text:s text:c="2"/>- w celu wprowadzenia Pani/Pana danych do rejestru PESEL, udostępniania z niego Pani/Pana danych oraz prowadzenia rejestru mieszkańców – na podstawie art. 6a, art. 10, art. 11 oraz art. 50 ust. 1 pkt 2 ustawy o ewidencji ludności</text:p>
              </text:list-item>
              <text:list-item>
                <text:p text:style-name="P12"><text:span text:style-name="T2">przez Ministra Cyfryzacji i Ministra Spraw Wewnętrznych i Administracji – w celu prowadzenia ewidencji ludności na terenie Rzeczypospolitej Polskiej na podstawie danych identyfikujących tożsamość oraz status </text:span><text:span text:style-name="T2">administracyjnoprawny osób fizycznych wprowadzanych do rejestru PESEL – na podstawie art. 2, art. 5 ust. 3 i 4 oraz art. 6 ust. 2 ustawy <text:s text:c="12"/>o ewidencji ludności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5">Odbiorcami danych są podmioty przetwarzające dane:</text:p>
            <text:list xml:id="list315387717330624435" text:style-name="WWNum12">
              <text:list-item>
                <text:p text:style-name="P16">Centrum Personalizacji Dokumentów – w zakresie udostępniania danych z rejestru PESEL w imieniu Ministra Spraw Wewnętrznych i Administracji w zakresie wniosków o udostępnienie danych złożonych przed 1 lipca 2019 r.</text:p>
              </text:list-item>
              <text:list-item>
                <text:p text:style-name="P16">Centralny Ośrodek Informatyki – w zakresie technicznego utrzymania rejestru PESEL i jego rozwoju w imieniu Ministra Cyfryzacji</text:p>
              </text:list-item>
              <text:list-item>
                <text:p text:style-name="P16">podmiot świadczący usługi w zakresie utrzymania i serwisu systemu obsługującego rejestr mieszkańców (dane podmiotu do uzupełnienia przez organ gminy).</text:p>
              </text:list-item>
            </text:list>
            <text:p text:style-name="P5"/>
            <text:p text:style-name="P5">Pani/Pana dane osobowe udostępnia się podmiotom:</text:p>
            <text:list xml:id="list31296210" text:continue-numbering="true" text:style-name="WWNum12">
              <text:list-item>
                <text:p text:style-name="P16">służbom; organom administracji publicznej; sądom i prokuraturze; komornikom sądowym; państwowym i samorządowym jednostkom organizacyjnym oraz innym podmiotom – w zakresie niezbędnym do realizacji zadań publicznych; </text:p>
              </text:list-item>
              <text:list-item>
                <text:p text:style-name="P16">osobom i jednostkom organizacyjnym, jeżeli wykażą w tym interes prawny;</text:p>
              </text:list-item>
              <text:list-item>
                <text:p text:style-name="P16">osobom i jednostkom organizacyjnym, jeżeli wykażą w tym interes faktyczny w otrzymaniu danych, pod warunkiem uzyskania zgody Pani /Pana zgody;</text:p>
              </text:list-item>
              <text:list-item>
                <text:p text:style-name="P16">jednostkom organizacyjnym, w celach badawczych, statystycznych, badania opinii <text:soft-page-break/>publicznej, jeżeli po wykorzystaniu dane te zostaną poddane takiej modyfikacji, która nie pozwoli ustalić tożsamości osób, których dane dotyczą;</text:p>
              </text:list-item>
            </text:list>
            <text:p text:style-name="P5">przez:</text:p>
            <text:list xml:id="list31285815" text:continue-numbering="true" text:style-name="WWNum12">
              <text:list-item>
                <text:p text:style-name="P16">Wójta Gminy Stara Kornica – z rejestru mieszkańców w trybie indywidualnych zapytań oraz zapewnienia do danych dostępu online - podmiotom wskazanym powyżej w pkt 1-4, z rejestru PESEL w trybie indywidualnych zapytań podmiotom wskazanym w pkt 1-3;</text:p>
              </text:list-item>
              <text:list-item>
                <text:p text:style-name="P16">Ministra Cyfryzacji – z rejestru PESEL w trybie zapewnienia do danych dostępu online - podmiotom wskazanym powyżej w pkt 1 oraz w trybie indywidualnych zapytań podmiotom wskazanym w pkt 4;</text:p>
              </text:list-item>
              <text:list-item>
                <text:p text:style-name="P16">Ministra Spraw Wewnętrznych i Administracji - z rejestru PESEL, <text:s text:c="16"/>w zakresie wniosków o udostepnienie danych złożonych przed 1 lipca 2019 r., w imieniu Ministra dane udostępnia podmiotom wskazanym powyżej w pkt 1-3 w trybie indywidualnych zapytań Centrum Personalizacji Dokumentów.</text:p>
              </text:list-item>
            </text:list>
            <text:p text:style-name="P5">Pani/Pana dane Wójt Gminy Stara Kornica udostępnia także stronom postępowań administracyjnych prowadzonych na podstawie ustawy o ewidencji ludności i Kodeksu postępowania administracyjnego, których jest Pan/Pani stroną lub uczestnikiem w trybie udostępnienia akt tych postępowań.</text:p>
          </table:table-cell>
        </table:table-row>
        <table:table-row table:style-name="Tabela1.7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5">Zgodnie z art. 12a ustawy o ewidencji ludności dane osobowe zgromadzone w rejestrze mieszkańców oraz w rejestrze PESEL przetwarzane są bezterminowo. </text:p>
            <text:p text:style-name="P5"/>
            <text:p text:style-name="P1"><text:span text:style-name="T2">Dane zgromadzone w formie pisemnej są przetwarzane zgodnie z klasyfikacją wynikająca z jednolitego rzeczowego wykazu akt organów gminy i związków międzygminnych oraz urzędów obsługujących te organy i związki (rozporządzenie Prezesa Rady Ministrów z dnia 18 stycznia 2011r. </text:span><text:a xlink:type="simple" xlink:href="http://sip.legalis.pl/document-view.seam?documentId=mfrxilrrgyydimztgm3ds" text:style-name="Internet_20_link" text:visited-style-name="Visited_20_Internet_20_Link">Dz.U. Nr 14, poz. 67)</text:a><text:span text:style-name="T2">:</text:span></text:p>
            <text:list xml:id="list4887599485681166954" text:style-name="WWNum13">
              <text:list-item>
                <text:p text:style-name="P13"><text:span text:style-name="T2">dokumentacja spraw z zakresu ewidencji ludności po 50 latach jest oceniana pod kątem możliwości zniszczenia natomiast dotycząca </text:span><text:span text:style-name="T2">aktualizacji danych w ewidencji ludności niszczona jest po 5 latach;</text:span></text:p>
              </text:list-item>
              <text:list-item>
                <text:p text:style-name="P17">dokumentacja spraw meldunkowych niszczona jest po 10 latach;</text:p>
              </text:list-item>
              <text:list-item>
                <text:p text:style-name="P17">dokumentacja spraw związanych z udostępnianiem danych i wydawaniem zaświadczeń z ewidencji ludności niszczona jest po 5 lata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5">Przysługuje Pani/Panu prawo dostępu do Pani/Pana danych oraz prawo żądania ich sprostowania, a także danych osób, nad którymi sprawowana jest prawna opieka, np. danych dzieci.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5">Przysługuje Pani/Panu również prawo wniesienia skargi do organu nadzorczego - Prezesa Urzędu Ochrony Danych Osobowych</text:p>
            <text:p text:style-name="P5">Biuro Prezesa Urzędu Ochrony Danych Osobowych <text:s/></text:p>
            <text:p text:style-name="P1"><text:a xlink:type="simple" xlink:href="https://www.google.pl/search?q=biuro+generalnego+inspektora+ochrony+danych+osobowych+adres&amp;stick=H4sIAAAAAAAAAOPgE-LWT9c3NDKoMjc0ytOSzU620s_JT04syczPgzOsElNSilKLiwFJtQBiLgAAAA&amp;sa=X&amp;ved=0ahUKEwjglejVso7bAhXDCiwKHYlpCKsQ6BMI2wEwEw" text:style-name="Internet_20_link" text:visited-style-name="Visited_20_Internet_20_Link">Adres</text:a><text:span text:style-name="T2">: Stawki 2, 00-193 Warszawa</text:span></text:p>
            <text:p text:style-name="P1"><text:a xlink:type="simple" xlink:href="https://www.google.pl/search?q=biuro+generalnego+inspektora+ochrony+danych+osobowych+telefon&amp;sa=X&amp;ved=0ahUKEwjglejVso7bAhXDCiwKHYlpCKsQ6BMI3gEwFA" text:style-name="Internet_20_link" text:visited-style-name="Visited_20_Internet_20_Link">Telefon</text:a><text:span text:style-name="T2">: 22 531 03 00</text:span></text:p>
          </table:table-cell>
        </table:table-row>
        <table:table-row table:style-name="Tabela1.1">
          <table:table-cell table:style-name="Tabela1.A1" office:value-type="string">
            <text:p text:style-name="P3">ŹRÓDŁO POCHODZENIA DANYCH OSOBOWYCH</text:p>
          </table:table-cell>
          <table:table-cell table:style-name="Tabela1.B2" office:value-type="string">
            <text:p text:style-name="P5">Pani / Pana dane do rejestru PESEL wprowadzane są przez następujące organy:</text:p>
            <text:list xml:id="list3777104955094620676" text:style-name="WWNum3">
              <text:list-item>
                <text:p text:style-name="P18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8">organ gminy dokonujący rejestracji obowiązku meldunkowego,</text:p>
              </text:list-item>
              <text:list-item>
                <text:p text:style-name="P18">organ gminy wydający lub unieważniający dowód osobisty,</text:p>
              </text:list-item>
              <text:list-item>
                <text:p text:style-name="P18">wojewoda lub konsul RP wydający lub unieważniający paszport,</text:p>
              </text:list-item>
              <text:list-item>
                <text:p text:style-name="P18">wojewoda lub minister właściwy do spraw wewnętrznych dokonujący zmian w zakresie nabycia lub utraty obywatelstwa polskiego.</text:p>
              </text:list-item>
            </text:list>
            <text:p text:style-name="P5">Rejestr mieszkańców zasilany jest danymi z rejestru PESEL.</text:p>
          </table:table-cell>
        </table:table-row>
        <table:table-row table:style-name="Tabela1.11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5">Obowiązek podania danych osobowych wynika z ustawy o ewidencji ludności (art. 8 i 10 ustawy). W przypadku działania na wniosek odmowa podania danych przez ich posiadacza skutkuje nie zrealizowaniem żądania nadania lub zmiany numeru PESEL, zameldowania, wymeldowania, rejestracji wyjazdu, powrotu <text:s/>lub udostępnienia danych. Nie wykonanie obowiązku meldunkowego przez cudzoziemców nie będących obywatelami państwa członkowskiego UE <text:s text:c="31"/>lub członkami ich rodzin zagrożone jest karą grzywn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meta:editing-cycles>6</meta:editing-cycles>
    <meta:print-date>2019-03-13T11:18:00</meta:print-date>
    <meta:creation-date>2019-06-25T14:23:00</meta:creation-date>
    <dc:date>2019-07-09T11:08:37.61</dc:date>
    <meta:editing-duration>PT9M42S</meta:editing-duration>
    <meta:generator>OpenOffice/4.1.6$Win32 OpenOffice.org_project/416m1$Build-9790</meta:generator>
    <meta:document-statistic meta:table-count="1" meta:image-count="0" meta:object-count="0" meta:page-count="4" meta:paragraph-count="57" meta:word-count="1150" meta:character-count="8467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